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94f87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94f87" style:font-size-asian="9.60000038146973pt" style:font-weight-asian="bold" style:font-size-complex="11pt" style:font-weight-complex="bold"/>
    </style:style>
    <style:style style:name="T13" style:family="text">
      <style:text-properties officeooo:rsid="00294f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0">Comunicación</text:span><text:span text:style-name="T7"> </text:span><text:span text:style-name="T10">Nº </text:span><text:span text:style-name="T12">52038 – CD – FSP – Ciudad Futura</text:span><text:span text:style-name="T11">,</text:span><text:span text:style-name="T10"> </text:span><text:span text:style-name="T7">de</text:span><text:span text:style-name="T9">l</text:span><text:span text:style-name="T7"> diputad</text:span><text:span text:style-name="T9">o Del Frade</text:span><text:span text:style-name="T8">,</text:span><text:span text:style-name="T7"> por el cual se solicita disponga impulsar el pronto pago actualizado para los hijos de la </text:span><text:span text:style-name="T9">S</text:span><text:span text:style-name="T7">eñora </text:span><text:span text:style-name="T9">M</text:span><text:span text:style-name="T7">aría </text:span><text:span text:style-name="T9">E</text:span><text:span text:style-name="T7">nriqueta </text:span><text:span text:style-name="T9">Z</text:span><text:span text:style-name="T7">alloco, fallecida el 4 de diciembre de 2022, que se desempeñaba como </text:span><text:span text:style-name="T9">A</text:span><text:span text:style-name="T7">sistente </text:span><text:span text:style-name="T9">E</text:span><text:span text:style-name="T7">scolar en la </text:span><text:span text:style-name="T9">E</text:span><text:span text:style-name="T7">scuela </text:span><text:span text:style-name="T9">P</text:span><text:span text:style-name="T7">rimaria 71 de la ciudad de </text:span><text:span text:style-name="T9">R</text:span><text:span text:style-name="T7">osario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impuls<text:span text:style-name="T13">ar</text:span> el pronto pago actualizado para los hijos de la señora María Enriqueta Zalloco, fallecida el 4 de diciembre de 2022, que se desempeñaba como asistente escolar en la Escuela Primaria 71, de la ciudad de Rosario, cabecera del departamento homónimo, según consta en el expediente número 00416 - 0218282 - 2.</text:p>
      <text:p text:style-name="P5"/>
      <text:p text:style-name="P4">Sala de <text:span text:style-name="T4">la Comisión por Zoom, 09 de Agosto de 2023.</text:span></text:p>
      <text:p text:style-name="P4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09T12:29:46.731281541</dc:date>
    <meta:print-date>2021-07-06T13:12:25.790760022</meta:print-date>
    <meta:editing-cycles>68</meta:editing-cycles>
    <meta:editing-duration>PT1H58M19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23" meta:character-count="1410" meta:non-whitespace-character-count="1190"/>
  </office:meta>
</office:document-meta>
</file>